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4817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326 CD – UCR - FPCS </text:span><text:span text:style-name="T5">de la señora diputada Espíndola, por el cual se solicita a través del Ministerio de Salud, disponga informar sobre el procedimiento de nombramiento del actual profesional que se desempeña como contador/a del Hospital Central de Reconquista y se remitan las actuaciones administrativas llevada a cabo a los fines de tal nombramiento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en relación al </text:span><text:span text:style-name="T7">nombramiento del actual profesional que se desempeña como Contador/a del Hospital Central Reconquista de la ciudad de Reconquista, departamento Gral. Obligado, </text:span><text:span text:style-name="T5">informe lo siguiente:</text:span></text:p>
      <text:list xml:id="list311055704" text:style-name="WWNum1">
        <text:list-item>
          <text:p text:style-name="P14"><text:span text:style-name="T5">procedimiento </text:span><text:span text:style-name="T7">llevado a cabo para tal fin</text:span><text:span text:style-name="T5">; y,</text:span></text:p>
        </text:list-item>
        <text:list-item>
          <text:p text:style-name="P14"><text:span text:style-name="T5">actuaciones administrativas llevadas a cabo </text:span><text:span text:style-name="T7">para el mismo </text:span><text:span text:style-name="T5">o el procedimiento concursa</text:span><text:span text:style-name="T7">l</text:span><text:span text:style-name="T5"> administrativo respect</text:span><text:span text:style-name="T7">ivo</text:span><text:span text:style-name="T5">.</text:span></text:p>
        </text:list-item>
      </text:list>
      <text:p text:style-name="P7"><text:s/></text:p>
      <text:p text:style-name="P8">Sala de la Comisión en Zoom, 07 de julio de 2021.</text:p>
      <text:p text:style-name="P8">Firmantes: <text:span text:style-name="T8">CIANCIO – BALAGUÉ – CORGNIALI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</text:span><text:span text:style-name="MT2">- </text:span><text:a xlink:type="simple" xlink:href="https://www.diputadossantafe.gov.ar/" text:style-name="ListLabel_20_1" text:visited-style-name="ListLabel_20_1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08:58.764896489</dc:date>
    <meta:editing-duration>PT3M19S</meta:editing-duration>
    <meta:editing-cycles>3</meta:editing-cycles>
    <meta:print-date>2021-07-07T08:54:43.750655374</meta:print-date>
    <meta:document-statistic meta:table-count="1" meta:image-count="1" meta:object-count="0" meta:page-count="1" meta:paragraph-count="11" meta:word-count="207" meta:character-count="1376" meta:non-whitespace-character-count="1173"/>
  </office:meta>
</office:document-meta>
</file>